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entium Book Basic" svg:font-family="'Gentium Book Basic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5cm" fo:margin-left="-0.191cm" fo:margin-right="0.496cm" table:align="margins" style:writing-mode="lr-tb"/>
    </style:style>
    <style:style style:name="Tabela1.A" style:family="table-column">
      <style:table-column-properties style:column-width="6.773cm" style:rel-column-width="3840*"/>
    </style:style>
    <style:style style:name="Tabela1.B" style:family="table-column">
      <style:table-column-properties style:column-width="2.836cm" style:rel-column-width="1608*"/>
    </style:style>
    <style:style style:name="Tabela1.C" style:family="table-column">
      <style:table-column-properties style:column-width="7.086cm" style:rel-column-width="40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6.773cm"/>
    </style:style>
    <style:style style:name="Tabela2.B" style:family="table-column">
      <style:table-column-properties style:column-width="2.8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fo:color="#000000" style:font-name="Gentium Book Basic" fo:font-size="12pt" fo:letter-spacing="normal" style:text-underline-style="none" fo:font-weight="bold" style:letter-kerning="false" style:font-size-asian="12pt" style:font-weight-asian="bold" style:font-size-complex="12pt"/>
    </style:style>
    <style:style style:name="P9" style:family="paragraph" style:parent-style-name="Standard">
      <style:paragraph-properties loext:contextual-spacing="false" fo:margin-top="0cm" fo:margin-bottom="0.212cm" fo:text-align="justify" style:justify-single-word="false"/>
      <style:text-properties fo:color="#000000" style:font-name="Times New Roman" fo:font-size="12pt" fo:letter-spacing="normal" style:text-underline-style="none" fo:font-weight="normal" style:letter-kerning="false" style:font-size-asian="12pt" style:font-weight-asian="normal" style:font-size-complex="12pt"/>
    </style:style>
    <style:style style:name="P10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fo:color="#000000" style:font-name="Times New Roman" fo:font-size="12pt" fo:letter-spacing="normal" style:text-underline-style="none" fo:font-weight="bold" style:letter-kerning="false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.212cm" fo:line-height="150%" fo:text-align="end" style:justify-single-word="false"/>
      <style:text-properties fo:color="#000000" style:font-name="Times New Roman" fo:font-size="12pt" fo:letter-spacing="normal" style:text-underline-style="none" fo:font-weight="bold" style:letter-kerning="false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.212cm" fo:line-height="150%" fo:text-align="start" style:justify-single-word="false"/>
      <style:text-properties fo:color="#000000" style:font-name="Times New Roman" fo:font-size="9pt" fo:letter-spacing="normal" style:text-underline-style="none" fo:font-weight="bold" style:letter-kerning="false" style:font-size-asian="9pt" style:font-weight-asian="bold" style:font-name-complex="Calibri" style:font-size-complex="9pt"/>
    </style:style>
    <style:style style:name="P1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.212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1.27cm" fo:margin-right="0cm" fo:margin-top="0cm" fo:margin-bottom="0.212cm" fo:text-align="center" style:justify-single-word="false" fo:text-indent="-1.27cm" style:auto-text-indent="false" fo:break-before="page">
        <style:tab-stops>
          <style:tab-stop style:position="1.27cm"/>
        </style:tab-stops>
      </style:paragraph-properties>
      <style:text-properties fo:color="#000000" style:font-name="Times New Roman" fo:font-size="12pt" fo:letter-spacing="normal" style:text-underline-style="none" fo:font-weight="bold" style:letter-kerning="false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" style:font-size-complex="9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T1" style:family="text">
      <style:text-properties fo:color="#000000" fo:letter-spacing="normal" style:text-underline-style="none" fo:font-weight="bold" style:letter-kerning="false" style:font-weight-asian="bold"/>
    </style:style>
    <style:style style:name="T2" style:family="text">
      <style:text-properties fo:color="#000000" fo:letter-spacing="normal" style:text-underline-style="none" fo:font-weight="normal" style:letter-kerning="false" style:font-weight-asian="normal"/>
    </style:style>
    <style:style style:name="T3" style:family="text">
      <style:text-properties fo:color="#000000" fo:font-size="18pt" fo:letter-spacing="normal" style:text-underline-style="none" fo:font-weight="normal" style:letter-kerning="false" style:font-size-asian="18pt" style:font-weight-asian="normal" style:font-size-complex="18pt"/>
    </style:style>
    <style:style style:name="T4" style:family="text">
      <style:text-properties fo:color="#000000" fo:font-size="12pt" style:font-size-asian="12pt" style:font-name-complex="Calibri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a6a6a6" fo:font-size="12pt" style:font-size-asian="12pt" style:font-name-complex="Calibri" style:font-size-complex="12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 ,,KONKURS PIOSENKI Z ULICY''</text:p>
      <text:p text:style-name="P2"/>
      <text:p text:style-name="P2"/>
      <text:p text:style-name="P3"/>
      <text:p text:style-name="P4">1. IMIĘ I NAZWISKO / NAZWA ZESPOŁU/ IMIONA I NAZWISKA CZŁONKÓW ZESPOŁU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2. NR TEL. KONTAKTOWEGO..........................................................................................................</text:p>
      <text:p text:style-name="P4"/>
      <text:p text:style-name="P4">3. TYTUŁY UTWORÓW ORAZ AUTOR/AUTORZY SŁÓW I/LUB MUZYK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16">Klauzula informacyjna RODO</text:p>
      <text:p text:style-name="P13"><text:span text:style-name="T1">Zgodnie z art. 13 i 14 rozporządzenia Parlamentu Europejskiego i Rady (UE) 2016/679 z 27 kwietnia 2016 r. w sprawie ochrony osób fizycznych w związku z przetwarzaniem danych osobowych i w sprawie swobodnego przepływu takich danych oraz uchylenia dyrektywy 95/46/WE (RODO), informujemy, iż: Administratorem Pani/Pana danych osobowych Teatr BAZA z siedzibą w Warszawie (00-722), przy ul. Podchorążych 39, NIP: 525-239-02-27, dalej zwany także „Administratorem”. Administrator będzie prowadził operacje przetwarzania danych osobowych.</text:span></text:p>
      <text:p text:style-name="P9">Podstawą prawną przetwarzania Pani/Pana danych jest:  • wykonanie umowy lub do podjęcia działań na Pani/Pana żądanie przed zawarciem umowy (art. 6 ust. 1 lit. b RODO),  • konieczność wypełnienia obowiązku prawnego ciążącego na administratorze (art. 6 ust. 1 lit. c RODO),  • realizacja celów wynikających z prawnie uzasadnionych interesów realizowanych przez administratora (art. 6 ust. 1 lit. f RODO),</text:p>
      <text:p text:style-name="P13"><text:span text:style-name="T1">Organizator konkursu wyznaczył</text:span><text:span text:style-name="T2"> Inspektora Ochrony Danych Osobowych z którym można skontaktować się pod adresem e-mail: biuro@teatrbaza.pl Z Inspektorem Ochrony Danych można kontaktować się we wszystkich sprawach dotyczących przetwarzania danych osobowych oraz korzystania z praw związanych z przetwarzaniem danych. Pani/Pana dane osobowe będą przechowywane przez okres 1 roku od dnia, w którym uczestniczył Pan/Pani w przedstawieniu, w związku z którym przekazał Pan/Pani administratorowi swoje dane kontaktowe, a także przez okresy wynikające z przepisów prawa. Dane będą archiwizowane zgodnie z wewnętrznymi regulacjami pr Przyjętymi przez Administratora. Pana/Pani dane mogą zostać wykorzystane do newslettera Teatru, o ile wyrazicie Państwo ustną zgodę.</text:span></text:p>
      <text:p text:style-name="P14"><text:span text:style-name="T1">Pozyskane od Pani/Pana dane osobowe</text:span><text:span text:style-name="T2"> mogą być przekazywane: podmiotom przetwarzającym je na zlecenie Administratora oraz organom lub podmiotom publicznym uprawnionym do uzyskania danych na podstawie obowiązujących przepisów prawa, np. sądom, organom ścigania lub instytucjom państwowym, gdy wystąpią z żądaniem, w oparciu o stosowną podstawę prawną. W szczególności Pana/Pani dane mogą być udostępnione właściwym miejscowo służbom sanitarnym w przypadku stwierdzenia zakażenia COVID-19 u jednego z innych widzów, pracowników i współpracowników Teatru Baza uczestniczących w tym samym co Pan/Pani wydarzeniu.</text:span></text:p>
      <text:p text:style-name="P13"><text:span text:style-name="T1">Przysługuje Pani/Panu prawo</text:span><text:span text:style-name="T2"> wniesienia skargi do organu nadzorczego, jeśli Pani/Pana zdaniem, przetwarzanie Pani/Pana danych osobowych narusza przepisy unijnego rozporządzenia RODO: Biuro Prezesa Urzędu Ochrony Danych Osobowych, ul. Stawki 2, 00-193 Warszawa.</text:span></text:p>
      <text:p text:style-name="P15"><text:span text:style-name="T1">Ponadto, informujemy, że ma Pani/Pan prawo do:</text:span><text:span text:style-name="T2"> • dostępu do swoich danych osobowych,  • żądania sprostowania swoich danych osobowych, które są nieprawidłowe oraz uzupełnienia niekompletnych danych osobowych,  • żądania ograniczenia przetwarzania swoich danych osobowych,  • wniesienia sprzeciwu wobec przetwarzania swoich danych, ze względu na Pani/Pana szczególną sytuację.</text:span></text:p>
      <text:p text:style-name="P10"><text:span text:style-name="T7">Pani/Pana dane osobowe nie będą profilowane.</text:span></text:p>
      <text:p text:style-name="P10"><text:span text:style-name="T7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A"/>
        <table:table-row table:style-name="Tabela2.1">
          <table:table-cell table:style-name="Tabela2.A1" office:value-type="string">
            <text:p text:style-name="P17">…………………………………………</text:p>
            <text:p text:style-name="P17">(miejscowość, data)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7">………………………………………………</text:p>
            <text:p text:style-name="P19"><text:span text:style-name="T10">(czytelny podpis osoby Uczestnika)</text:span></text:p>
          </table:table-cell>
        </table:table-row>
      </table:table>
      <text:p text:style-name="P12"><text:span text:style-name="T7"/></text:p>
      <text:p text:style-name="P10"><text:span text:style-name="T2"/></text:p>
      <text:p text:style-name="P8"><text:soft-page-break/><text:span text:style-name="T2"/></text:p>
      <text:p text:style-name="P11"><text:span text:style-name="T7"/></text:p>
      <text:p text:style-name="P5"/>
      <text:p text:style-name="P5">ZGODA NA PUBLIKACJĘ WIZERUNKU</text:p>
      <text:p text:style-name="P5"/>
      <text:p text:style-name="P5"/>
      <text:p text:style-name="P1"><text:span text:style-name="T5">Wyrażam zgodę na zamieszczenie przez </text:span><text:span text:style-name="T4">Organizatora Festiwalu Grzesiuka – Teatrowi Baza, przy ul.Podchorążych 39 w Warszawie</text:span><text:span text:style-name="T8">,</text:span><text:span text:style-name="T6"> mojego wizerunku </text:span><text:span text:style-name="T5">utrwalonego podczas Konkursu Piosenki z Ulicy 2020 w dniach 16-20 września 2020r., którego byłam/em uczestnikiem, na stronie Festiwalu Grzesiuka na portalu Facebook oraz podczas wręczenie nagrody podczas trwania Festiwalu Grzesiuka 20 września 2020r. w celu</text:span><text:span text:style-name="T8"> </text:span><text:span text:style-name="T4">oceny utworów przez Obserwatorów wydarzenia oraz Komisji konkursu; w celu wręczenia nagród oraz promocji Festiwalu Grzesiuka i ich Uczestników. </text:span></text:p>
      <text:p text:style-name="P1"><text:span text:style-name="T5">Zostałem/am poinformowany/a, że podanie danych jest dobrowolne</text:span><text:bookmark text:name="_GoBack"/><text:span text:style-name="T5"> i przysługuje mi prawo dostępu do treści swoich danych oraz ich poprawie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…………………………………………</text:p>
            <text:p text:style-name="P17">(miejscowość, data)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………………………………………………</text:p>
            <text:p text:style-name="P19"><text:span text:style-name="T10">(czytelny podpis osoby wyrażającej zgodę)</text:span></text:p>
          </table:table-cell>
        </table:table-row>
      </table:table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entium Book Basic" svg:font-family="'Gentium Book Basic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ziolkowska</meta:initial-creator>
    <meta:creation-date>2020-08-24T15:15:20.62</meta:creation-date>
    <dc:date>2020-08-24T16:18:02.08</dc:date>
    <dc:creator>ola ziolkowska</dc:creator>
    <meta:editing-duration>PT1H2M41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3" meta:paragraph-count="23" meta:word-count="535" meta:character-count="5922"/>
  </office:meta>
</office:document-meta>
</file>