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REGULAMIN GRY MIEJSKIEJ</text:p>
      <text:p text:style-name="P1"><text:span text:style-name="T1">”</text:span><text:span text:style-name="T1">ŚLADAMI FERAJNY</text:span><text:span text:style-name="T1">”</text:span></text:p>
      <text:p text:style-name="Standard"/>
      <text:p text:style-name="P2">§ 1. Organizator</text:p>
      <text:p text:style-name="Standard">1. Organizatorem Gry Miejskiej „Śladami Ferajny” <text:s/>jest Stowarzyszenie Teatr Baza przy wsparciu Urzędu Dzielnicy Mokotów.</text:p>
      <text:p text:style-name="P2">§ 2. Zasady Gry</text:p>
      <text:p text:style-name="Standard">1. Gra Miejska „Śladami Ferajny” odbywa się 8 maja 2022 roku na Mokotowie godzinach 13.30-15.00</text:p>
      <text:p text:style-name="Standard">2. Celem Gry jest pokazanie jej uczestnikom miejsc związanych ze Stanisławem Grzesiukiem oraz przybliżenie atmosfery przedwojennych Sielc. </text:p>
      <text:p text:style-name="Standard">3. Zadaniem uczestników Gry jest poruszanie się pomiędzy poszczególnymi punktami oraz wykonywanie zadań. Celem gry jest zaliczenie jak największej liczby punktów, które znajdują się na <text:s/>terenie Dolnego Mokotowa oraz rozwiązanie finałowego zadania. </text:p>
      <text:p text:style-name="Standard">4. Udział w Grze jest bezpłatny.</text:p>
      <text:p text:style-name="Standard">5. W czasie Gry obowiązuje bezwzględny nakaz przestrzegania przepisów ruchu drogowego. Organizator nie odpowiada za skutki spowodowane naruszeniem prawa.</text:p>
      <text:p text:style-name="Standard">6. Gra toczy się w normalnym ruchu miejskim w związku z czym uczestnicy są proszeni o zachowanie szczególnej ostrożności. Organizator nie zapewnia opieki medycznej dla osób uczestniczących w Grze.</text:p>
      <text:p text:style-name="Standard">7. Charakter imprezy powoduje, że Zespoły poruszają się po mieście na własną odpowiedzialność.</text:p>
      <text:p text:style-name="Standard">8. Uczestnicy przystępując do Gry biorą na siebie pełną odpowiedzialność prawno-cywilną na cały czas trwania Gry. W przypadku osób niepełnoletnich odpowiedzialność za taką osobę ponoszą rodzice/opiekunowie prawni i/lub opiekun zespołu.</text:p>
      <text:p text:style-name="Standard">9. W przypadku naruszenia przez uczestnika lub zespół niniejszego regulaminu, złamania zasad fair play bądź utrudniania Gry innym uczestnikom, w dowolnym momencie Gry Organizator ma prawo do wykluczenia go z Gry. Decyzja Organizatora w tej kwestii jest ostateczna.</text:p>
      <text:p text:style-name="Standard">10. Organizator może nie wyrazić zgody na start uczestnika w Grze jeśli stwierdzi, iż ten jest pod wpływem alkoholu lub innych środków odurzających.</text:p>
      <text:p text:style-name="Standard">11. Organizator nie ponosi odpowiedzialności za zachowania uczestników Gry mogące naruszyć porządek publiczny lub dobra osobiste osób trzecich.</text:p>
      <text:p text:style-name="Standard"><text:soft-page-break/>12. Organizator nie jest stroną między uczestnikami, a osobami trzecimi, których dobra mogą być naruszone w czasie Gry.</text:p>
      <text:p text:style-name="Standard"/>
      <text:p text:style-name="P2">§ 3. Uczestnicy Gry i Zgłoszenia</text:p>
      <text:p text:style-name="Standard">1. Warunkiem uczestnictwa w Grze jest rezerwacja miejsca na adres mailowy: ola@teatrbaza.pl</text:p>
      <text:p text:style-name="Standard">2. Rezerwacji należy dokonać do dnia 7 maja 2022 roku. </text:p>
      <text:p text:style-name="Standard">3. Organizator dokona podziału zgłoszonych uczestników na zespoły, uwzględniając jednak rezerwacje grupowe. </text:p>
      <text:p text:style-name="Standard">3.Osoby niepełnoletnie mogą brać udział w Grze tylko pod opieką osób dorosłych. Jeśli opiekunem osób niepełnoletnich nie jest ich rodzic lub prawny opiekun muszą one posiadać pisemną zgodę rodziców/prawnych opiekunów na udział w Grze. Odpowiednią zgodę należy dostarczyć wraz </text:p>
      <text:p text:style-name="P3">z formularzem zgłoszeniowym. </text:p>
      <text:p text:style-name="Standard">4. Każda z osób biorących udział w Grze powinna być w dobrym stanie zdrowia, umożliwiającym udział w Grze.</text:p>
      <text:p text:style-name="Standard">5. Biorąc udział w Grze uczestnik wyraża zgodę na:</text:p>
      <text:p text:style-name="Standard">- przetwarzanie przez Organizatora danych osobowych uczestników w zakresie niezbędnym dla przeprowadzenia Gry (zgodnie z ustawą o ochronie danych osobowych z dnia 29.09.1997 roku Dz. U. Nr 133 poz. 883);</text:p>
      <text:p text:style-name="Standard">- opublikowanie przez Organizatora na łamach stron internetowych, portali społecznościowych oraz w informacjach medialnych wizerunku uczestnika.</text:p>
      <text:p text:style-name="Standard"/>
      <text:p text:style-name="Standard"/>
      <text:p text:style-name="Standard">7. Liczba osób, które mogą wziąć udział w Grze jest ograniczona. Decyduje kolejność zgłoszeń. Maksymalna liczba uczestników, biorących udział w grze, nie może przekraczać czterdziestu osób.</text:p>
      <text:p text:style-name="Standard"/>
      <text:p text:style-name="Standard"/>
      <text:p text:style-name="P2">§ 4. Zwycięzcy Gry</text:p>
      <text:p text:style-name="P3"/>
      <text:p text:style-name="Standard">1. Zwycięzcy Gry zostaną wyłonieni po jej zakończeniu około godziny 15.00 na terenie Parku Sieleckiego.</text:p>
      <text:p text:style-name="Standard">2. <text:s/>Zwycięzcy Gry zostaną wyłonieni po podliczeniu wszystkich punktów, które zostały przez nich zaliczone na trasie gry <text:s/>oraz wykonaniu finałowego zadania.</text:p>
      <text:p text:style-name="P2"/>
      <text:p text:style-name="P2">§ 5. Postanowienia końcowe<text:bookmark text:name="_GoBack"/></text:p>
      <text:p text:style-name="Standard">1. Regulamin znajduje się do wglądu na stronie internetowej Organizatora.</text:p>
      <text:p text:style-name="Standard"><text:soft-page-break/>2. W kwestiach dotyczących przebiegu Gry, nieprzewidzianych niniejszym regulaminem, głos rozstrzygający należy do Organizatora.</text:p>
      <text:p text:style-name="Standard">3. Organizator zastrzega sobie prawo przesunięcia, przedłużenia lub przerwania Gry z ważnych przyczyn. </text:p>
      <text:p text:style-name="Standard">4. Organizator zastrzegają sobie prawo wprowadzenia zmian z regulaminie.</text:p>
      <text:p text:style-name="Standard">5. Organizator zastrzega nieprzeprowadzenie gry, w momencie gdy nie zgłosi się minimalna liczba uczestników (12 osób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start" style:justify-single-word="false" fo:orphans="2" fo:widows="2" fo:text-indent="1cm" style:auto-text-indent="false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Gołdowska</meta:initial-creator>
    <meta:editing-cycles>2</meta:editing-cycles>
    <meta:creation-date>2016-04-11T13:55:00</meta:creation-date>
    <dc:date>2022-04-21T20:33:53.52</dc:date>
    <meta:editing-duration>PT8M8S</meta:editing-duration>
    <meta:generator>OpenOffice/4.1.5$Win32 OpenOffice.org_project/415m1$Build-9789</meta:generator>
    <meta:document-statistic meta:table-count="0" meta:image-count="0" meta:object-count="0" meta:page-count="3" meta:paragraph-count="37" meta:word-count="573" meta:character-count="4136"/>
    <dc:creator>Ola Ziolko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