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76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.176cm" fo:margin-bottom="0.176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176cm" fo:margin-bottom="0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176cm" fo:margin-bottom="0cm" fo:line-height="138%" fo:text-align="start" style:justify-single-word="false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176cm" fo:margin-bottom="0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margin-top="0.176cm" fo:margin-bottom="0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#ffffff"/>
    </style:style>
    <style:style style:name="P8" style:family="paragraph" style:parent-style-name="Text_20_body" style:list-style-name="L3">
      <style:paragraph-properties fo:margin-top="0.176cm" fo:margin-bottom="0cm" fo:line-height="138%" fo:text-align="start" style:justify-single-word="false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#ffffff"/>
    </style:style>
    <style:style style:name="P9" style:family="paragraph" style:parent-style-name="Text_20_body" style:list-style-name="L4">
      <style:paragraph-properties fo:margin-top="0.176cm" fo:margin-bottom="0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#ffffff"/>
    </style:style>
    <style:style style:name="P10" style:family="paragraph" style:parent-style-name="Text_20_body" style:list-style-name="L2">
      <style:paragraph-properties fo:margin-top="0.176cm" fo:margin-bottom="0cm" fo:line-height="138%" fo:text-align="start" style:justify-single-word="false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style:paragraph-properties fo:margin-top="0.176cm" fo:margin-bottom="0cm" fo:line-height="138%" fo:text-align="start" style:justify-single-word="false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5">
      <style:paragraph-properties fo:margin-top="0.176cm" fo:margin-bottom="0cm" fo:line-height="138%" fo:text-align="start" style:justify-single-word="false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4">
      <style:paragraph-properties fo:margin-top="0.176cm" fo:margin-bottom="0cm" fo:line-height="138%" style:writing-mode="lr-tb"/>
      <style:text-properties fo:font-variant="normal" fo:text-transform="none" fo:color="#1d2129" style:text-line-through-style="none" style:font-name="Arial1" fo:font-size="10.5pt" fo:font-style="normal" style:text-underline-style="none" fo:font-weight="normal" style:text-blinking="false" fo:background-color="transparent"/>
    </style:style>
    <style:style style:name="T1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1310ed3-7fff-c4c9-b3d3-0b7e4a4d2589"/>REGULAMIN KONKURSU PIOSENKI Z ULICY</text:p>
      <text:p text:style-name="Text_20_body"/>
      <text:p text:style-name="P1">§1</text:p>
      <text:p text:style-name="P1">Organizator konkursu</text:p>
      <text:p text:style-name="P1">Organizatorem konkursu jest Stowarzyszenie „Teatr Baza”.</text:p>
      <text:p text:style-name="Text_20_body"/>
      <text:p text:style-name="P2">§2</text:p>
      <text:p text:style-name="P2">Przedmiot Konkursu</text:p>
      <text:p text:style-name="P2">Przedmiotem konkursu jest pokazanie różnorodnych interpretacji piosenek Stanisława Grzesiuka. Celem konkursu jest zachęcenie do współtworzenia tradycji warszawskiej piosenki ulicznej oraz popularyzacja utworów tego autora i folkloru warszawskiego.</text:p>
      <text:p text:style-name="Text_20_body"/>
      <text:p text:style-name="P3">§3</text:p>
      <text:p text:style-name="P3">1. Uczestnikami konkursu mogą być wykonawcy lub zespoły muzyczne. </text:p>
      <text:p text:style-name="P3">2. Uczestnik zgłasza do konkursu <text:span text:style-name="T1">dwa utwory</text:span> – obowiązkowo minimum jeden utwór z repertuaru Stanisława Grzesiuka. Drugi utwór, to utwór dowolny (może być twórczość własna).</text:p>
      <text:p text:style-name="P3">W przypadku zespołu nie będącego osobą prawną konieczne jest wskazanie w formularzu zgłoszeniowym przewodniczącego zespołu, który będzie potem reprezentował zespół we wszystkich kontaktach i czynnościach prawnych z Organizatorem (dotyczy to również odbioru nagrody).</text:p>
      <text:p text:style-name="P3">3. Organizator oraz członkowie Komisji Konkursowej, a także ich najbliższa rodzina nie mogą brać udziału w konkursie ani pomagać uczestnikom. </text:p>
      <text:p text:style-name="P3">4. Zgłoszenie do konkursu jest bezpłatne. </text:p>
      <text:p text:style-name="P3">5. Warunkiem uczestnictwa jest wysłanie zgłoszenia wraz z linkiem do nagrania do dn.<text:span text:style-name="T1"> 2 maja 2022 r.(do końca dnia) na adres mailowy: ola@teatrbaza.pl </text:span></text:p>
      <text:p text:style-name="P3">Zgłoszenie powinno zawierać: </text:p>
      <text:p text:style-name="P3">- wypełnioną kartę zgłoszeniową - dostępną na stronie wydarzenia</text:p>
      <text:p text:style-name="P3">- link wraz nagranymi dwoma utworami przesłanymi przez WeTransfer – max.2 GB, długość trwania – do 10 minut</text:p>
      <text:p text:style-name="P3">- podpisane oświadczenie dot. RODO</text:p>
      <text:p text:style-name="P3">6. W piosenkach autorskich zakazana jest tematyka nawołująca do nienawiści, dyskryminacji, promująca poglądy polityczne i religijne</text:p>
      <text:p text:style-name="P3">7. W przypadku młodzieży niepełnoletniej należy zgłosić opiekuna uczestnika i wpisać jego dane w karcie zgłoszeniowej. </text:p>
      <text:p text:style-name="P3">8.Baza danych osobowych zebranych w Konkursie będzie wykorzystana przez Organizatora Konkursu wyłącznie w celu przeprowadzenia konkursu zgodnie z ustawą z dnia 29 sierpnia 1997 r. o ochronie danych osobowych (t.j. Dz. U. z 2014r., poz. 1182 z późn. zm.). Każdy uczestnik konkursu ma prawo do <text:soft-page-break/>wglądu do swoich danych oraz ich weryfikacji. Administratorem danych osobowych jest Teatr Baza. <text:s text:c="4"/>9. Uczestnicy wyrażają zgodę na publikowanie nagrań na stronie Organizatora. <text:s text:c="17"/>10.Uczestnicy wyrażają zgodę na podanie imienia i nazwiska do wiadomości publicznej. </text:p>
      <text:p text:style-name="P3"/>
      <text:p text:style-name="P5">§4 Nagranie</text:p>
      <text:list xml:id="list7935927145792578887" text:style-name="L1">
        <text:list-item>
          <text:p text:style-name="P7">Nagrane utwory należy przesłać w jednym pliku wraz z linkiem do WeTransfera – maksymalnie 2 GB.</text:p>
        </text:list-item>
        <text:list-item>
          <text:p text:style-name="P7">Utwory muszą być przesłane w całości.</text:p>
        </text:list-item>
        <text:list-item>
          <text:p text:style-name="P7">Nagranie powinno trwać maksymalnie 10 minut.</text:p>
        </text:list-item>
        <text:list-item>
          <text:p text:style-name="P7">Nagranie może być wykonane w warunkach domowych urządzeniem mobilnym.</text:p>
        </text:list-item>
      </text:list>
      <text:p text:style-name="Text_20_body"/>
      <text:p text:style-name="P3">§5</text:p>
      <text:p text:style-name="P3">Harmonogram konkursu</text:p>
      <text:p text:style-name="P4"><text:s text:c="12"/>1. Zgłoszenie do konkursu trwa do 5 maja 2022 r. (do końca dnia)</text:p>
      <text:p text:style-name="P4"><text:s text:c="13"/>2. Weryfikacja zgłoszeń - decyzja przyjęcia zgłoszeń podjęta zostanie nie później niż do 6 maja <text:s text:c="6"/><text:tab/>2022 roku.</text:p>
      <text:list xml:id="list6839779569399189232" text:style-name="L2">
        <text:list-header>
          <text:p text:style-name="P10">3. Rozpoczęcie konkursu – I etap konkursu odbędzie się w <text:span text:style-name="T1">trybie online od 6 do 7 maja (do godz.15.00) 2022 r.</text:span> Nagrania zostaną w tym czasie udostępnione na stronie Organizatora i poddane ocenie Organizatora oraz Odbiorców wydarzenia.</text:p>
          <text:p text:style-name="P10">4. Spośród nagrań Komisja Konkursowa wyłoni uczestników/ zespoły, które zaproszone zostaną do II etapu.</text:p>
          <text:p text:style-name="P10">5. O przejściu do II etapu uczestnicy zostaną poinformowani 6 <text:s/>maja 2022r.</text:p>
          <text:p text:style-name="P10">6. II runda odbędzie się 8 maja na scenie w Parku Sieleckim w Warszawie.</text:p>
        </text:list-header>
      </text:list>
      <text:list xml:id="list1841894039798284151" text:style-name="L3">
        <text:list-item>
          <text:list>
            <text:list-item>
              <text:p text:style-name="P11">Ogłoszenie wyników odbędzie się na scenie 8 maja<text:span text:style-name="T1"> 2022 roku około godziny 13:00. </text:span></text:p>
            </text:list-item>
            <text:list-item>
              <text:p text:style-name="P8">Nagroda Publiczności przyznana zostanie uczestnikowi z największą liczbą reakcji (w tym komentarzy) pod filmem umieszczonym na stronie wydarzenia.</text:p>
            </text:list-item>
            <text:list-item>
              <text:p text:style-name="P8">O przyznaniu Nagrody Publiczności uczestnicy zostaną poinformowani 7 maja 2022r. </text:p>
            </text:list-item>
          </text:list>
        </text:list-item>
      </text:list>
      <text:p text:style-name="P6"/>
      <text:p text:style-name="P3">§6</text:p>
      <text:p text:style-name="P3">Ocena prezentacji konkursowych</text:p>
      <text:list xml:id="list5423311047077861509" text:style-name="L4">
        <text:list-item>
          <text:p text:style-name="P13">Zgłoszeni do Konkursu uczestnicy zostaną poddani dwóm ocenom – Komisji Konkursowej oraz Odbiorcom wydarzenia. Ocenieni pod względem wymogów formalnych przez Komisję Konkursową powołaną przez Organizatora. Komisja Konkursowa dokona oceny uczestników pod względem: umiejętności wokalnych, ogólnego wyrazu artystycznego oraz kreatywności I interpretacji utworu. Odbiorcy wydarzenia zagłosują poprzez polubienie postu z linkiem do nagrania.</text:p>
        </text:list-item>
        <text:list-item>
          <text:p text:style-name="P9">Dwie nagrody zostaną przyznane przez Komisję Konkursową – I miejsce oraz Wyróżnienie. <text:soft-page-break/>Jedna nagroda przyznana zostanie przez Odbiorców wydarzenia – nagroda publiczności.</text:p>
        </text:list-item>
      </text:list>
      <text:p text:style-name="P3"><text:s text:c="6"/>3. Decyzje Komisji Konkursowej są ostateczne i niepodważalne. Od werdyktu nie przysługuje <text:s text:c="2"/>odwołanie.</text:p>
      <text:p text:style-name="Text_20_body"/>
      <text:p text:style-name="P3">§7</text:p>
      <text:p text:style-name="P3">Nagroda</text:p>
      <text:p text:style-name="P5">1. Nagrodą główną w konkursie jest płatny występ podczas kolejnej edycji Festiwalu Grzesiuka oraz nagroda pieniężna w wysokości 1000 zł. Wyróżnienie – <text:s/>nagroda pieniężna w wysokości 500 zł. Nagroda publiczności, to nagroda pieniężna w wysokości 300 zł. </text:p>
      <text:p text:style-name="P3">2. Nagroda przyznana zespołowi muzycznemu jest traktowana jako jedna. W przypadku jeśli nagrodę zdobędzie zespół, zobowiązany będzie on do wskazania swojego reprezentanta, który wskaże sposób podziału nagrody. </text:p>
      <text:p text:style-name="Text_20_body"/>
      <text:p text:style-name="P3">§8</text:p>
      <text:p text:style-name="P3">Postanowienia końcowe</text:p>
      <text:p text:style-name="P3">1. Organizator zastrzega sobie prawo do unieważnienia konkursu gdy: </text:p>
      <text:p text:style-name="P3">a. Nie wpłynie żadne zgłoszenie </text:p>
      <text:p text:style-name="P3">b. Nadesłane zgłoszenia nie spełnią warunków Regulaminu </text:p>
      <text:p text:style-name="P3">c. Ich artystyczny poziom przekazu będzie niezadowalający </text:p>
      <text:p text:style-name="P4">d. Wystąpi sytuacja niezależna od Organizatora uniemożliwiająca przeprowadzenie konkursu </text:p>
      <text:list xml:id="list9184843584965176300" text:style-name="L5">
        <text:list-item>
          <text:p text:style-name="P12">Przystąpienie do konkursu jest równoznaczne z akceptacją regulaminu.  <text:s text:c="32"/></text:p>
        </text:list-item>
        <text:list-item>
          <text:p text:style-name="P12"><text:s text:c="3"/>Obraźliwe oraz wulgarne komentarze umieszczonymi pod prezentowanym nagraniem będą usuwane przez Organizatora.</text:p>
        </text:list-item>
      </text:list>
      <text:p text:style-name="P4">4. Organizator zastrzega sobie prawo do możliwości udostępniania nagrania.</text:p>
      <text:p text:style-name="P3">5. Wszelkie spory pomiędzy Uczestnikiem a Organizatorem będą rozstrzygane przez sąd powszechny właściwy dla siedziby organizatora. </text:p>
      <text:p text:style-name="P3">6. Interpretacja zapisów regulaminu należy do Organizatora niniejszego konkursu. </text:p>
      <text:p text:style-name="P3">7. Organizator niniejszego konkursu zastrzega sobie prawo do wprowadzenia zmian w regulaminie, które nie naruszają praw nabytych uczestników konkursu. Zmiana regulaminu będzie obowiązywać od chwili opublikowania zmienionego regulaminu na wydarzeniu „Konkurs Piosenki z Ulicy / zgłoś się!” na portalu społecznościowym Facebook.</text:p>
      <text:p text:style-name="P3">8. Niniejszy konkurs nie jest „grą losową” w rozumieniu ustawy z 29 lipca 1992 r. O grach losowych i zakładach wzajemnych (Dz. U. Nr 68, poz. 341 z późn. Zm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ziolkowska</meta:initial-creator>
    <meta:creation-date>2020-08-20T17:54:41.31</meta:creation-date>
    <dc:date>2022-05-03T10:37:31.53</dc:date>
    <dc:creator>Ola Ziolko</dc:creator>
    <meta:editing-duration>PT3H3M44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3" meta:paragraph-count="60" meta:word-count="830" meta:character-count="6092"/>
  </office:meta>
</office:document-meta>
</file>